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omgevingsvergunning Sixmastraat 17 Leeuwarden, (11010909) aanleggen van een stadsstrand met strandpaviljoen, verzenddatum 19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1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56.146 578993.272</meta:user-defined>
    <meta:user-defined meta:name="DC.title">Gewijzigde verleende omgevingsvergunning Sixmastraat 17 Leeuwarden, (11010909) aanleggen van een stadsstrand met strandpaviljoen, verzenddatum 19-11-2020.</meta:user-defined>
    <meta:user-defined meta:name="OVERHEID.PostcodeHuisnummer/OVERHEIDop.postcodeHuisnummer">8932PA 17</meta:user-defined>
    <meta:user-defined meta:name="OVERHEIDop.straatnaam">Sixmastraat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176</meta:user-defined>
    <meta:user-defined meta:name="OVERHEIDop.GmbID/DC.identifier">gmb-2020-307176</meta:user-defined>
    <meta:user-defined meta:name="OVERHEIDop.versieInformatie"/>
  </office:meta>
</office:document-meta>
</file>