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mgevingsvergunning Nieuwestad 63 t/m 69 Leeuwarden, (11041115) plaatsen van twee dekschuiten in de gracht, verzenddatum 17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Gewijzigde verleende omgevingsvergunning Nieuwestad 63 t/m 69 Leeuwarden, (11041115) plaatsen van twee dekschuiten in de gracht, verzenddatum 17-11-2020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69</meta:user-defined>
    <meta:user-defined meta:name="OVERHEIDop.GmbID/DC.identifier">gmb-2020-307169</meta:user-defined>
    <meta:user-defined meta:name="OVERHEIDop.versieInformatie"/>
  </office:meta>
</office:document-meta>
</file>