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6 bungalows - Op de Kasselemeier, kadastraal sectie F nummer 1122,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Nieuwstadt</text:span>
          </text:p>
            <text:p text:style-name="common-al">
            <text:span text:style-name="nadrukondlijn">Op de Kasselemeier, kadastraal sectie F nummer 1122</text:span>, voor het bouwen van 6 bungalows, datum verzending 28 jan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6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71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978,598 346021,684</meta:user-defined>
    <meta:user-defined meta:name="DC.title">Gemeente Echt-Susteren - verlening omgevingsvergunning - bouwen van 6 bungalows - Op de Kasselemeier, kadastraal sectie F nummer 1122, Nieuwstadt</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20-02-06</meta:user-defined>
    <meta:user-defined meta:name="DCTERMS.W3CDTF/OVERHEIDop.jaargang">2020</meta:user-defined>
    <meta:user-defined meta:name="OVERHEIDop.publicationIssue">30716</meta:user-defined>
    <meta:user-defined meta:name="OVERHEIDop.GmbID/DC.identifier">gmb-2020-30716</meta:user-defined>
    <meta:user-defined meta:name="OVERHEIDop.versieInformatie"/>
  </office:meta>
</office:document-meta>
</file>