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Rebelstraat 13 1069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Rebelstraat 13 1069CA Amsterdam Verlenging voor het vestigen van een kerkgenootschap, in strijd met de regels van het bestemmingsplan, OLO 5438007, verzonden op 19-11-2020. Dossiernummer Z2020-NW005936.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15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5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5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stigen van een kerkgenootschap, in strijd met de regels van het bestemmingsplan, OLO 5438007</meta:user-defined>
    <dc:language>nl</dc:language>
    <meta:user-defined meta:name="OVERHEID.EPSG28992/DC.spatial">114025.000084193 486072.000460808</meta:user-defined>
    <meta:user-defined meta:name="DC.title">Verlenging beslistermijn omgevingsvergunning Jan Rebelstraat 13 1069CA Amsterdam</meta:user-defined>
    <meta:user-defined meta:name="OVERHEID.PostcodeHuisnummer/OVERHEIDop.postcodeHuisnummer">1069CA 13</meta:user-defined>
    <meta:user-defined meta:name="OVERHEIDop.straatnaam">Jan Rebelstraat</meta:user-defined>
    <meta:user-defined meta:name="OVERHEIDop.woonplaats">Amsterda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159</meta:user-defined>
    <meta:user-defined meta:name="OVERHEIDop.GmbID/DC.identifier">gmb-2020-307159</meta:user-defined>
    <meta:user-defined meta:name="OVERHEIDop.versieInformatie"/>
  </office:meta>
</office:document-meta>
</file>