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antijn Huygenslaan 55 wijzigen gebruik verdiepingen naar tandartspraktijk, Constantijn Huygenslaan 55 2332TS Leiden, Verbouw Diversen [LDN01R 00153] Leiden R 0015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0706</text:p>
            <text:p text:style-name="common-al">Ingekomen: 27-09-2020 00:00</text:p>
            <text:p text:style-name="common-al">Datum besluit: 20-11-2020</text:p>
            <text:p text:style-name="common-al">Locatie: Constantijn Huygenslaan 55 2332TS Leiden, Verbouw Diversen [LDN01R 00153] Leiden R 00153</text:p>
            <text:p text:style-name="common-al">Projectomschrijving: Constantijn Huygenslaan 55 wijzigen gebruik verdiepingen naar tandartspraktijk</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715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5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5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Constantijn Huygenslaan 55 wijzigen gebruik verdiepingen naar tandartspraktijk</meta:user-defined>
    <dc:language>nl</dc:language>
    <meta:user-defined meta:name="OVERHEID.EPSG28992/DC.spatial">92209.3210640386 464180.188447312</meta:user-defined>
    <meta:user-defined meta:name="DC.title">Verleende omgevingsvergunning, Constantijn Huygenslaan 55 wijzigen gebruik verdiepingen naar tandartspraktijk, Constantijn Huygenslaan 55 2332TS Leiden, Verbouw Diversen [LDN01R 00153] Leiden R 00153</meta:user-defined>
    <meta:user-defined meta:name="OVERHEID.PostcodeHuisnummer/OVERHEIDop.postcodeHuisnummer">2332TS 55</meta:user-defined>
    <meta:user-defined meta:name="OVERHEIDop.straatnaam">Constantijn Huygenslaan</meta:user-defined>
    <meta:user-defined meta:name="OVERHEIDop.woonplaats">Leiden</meta:user-defined>
    <meta:user-defined meta:name="DCTERMS.W3CDTF/DCTERMS.available">2020-12-03</meta:user-defined>
    <meta:user-defined meta:name="OVERHEIDop.externeBijlage">LEIDEN_202011_GFO_ZAKEN_664688_Z201600706 VERGR...|exb-2020-63539</meta:user-defined>
    <meta:user-defined meta:name="DCTERMS.W3CDTF/OVERHEIDop.jaargang">2020</meta:user-defined>
    <meta:user-defined meta:name="OVERHEIDop.publicationIssue">307156</meta:user-defined>
    <meta:user-defined meta:name="OVERHEIDop.GmbID/DC.identifier">gmb-2020-307156</meta:user-defined>
    <meta:user-defined meta:name="OVERHEIDop.versieInformatie"/>
  </office:meta>
</office:document-meta>
</file>