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rdumerdijk 5 Leeuwarden, (11042561) vervangen van de antennes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714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14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 579440</meta:user-defined>
    <meta:user-defined meta:name="DC.title">Verleende omgevingsvergunning Wirdumerdijk 5 Leeuwarden, (11042561) vervangen van de antennes, verzenddatum 11-11-2020.</meta:user-defined>
    <meta:user-defined meta:name="OVERHEID.PostcodeHuisnummer/OVERHEIDop.postcodeHuisnummer">8911CB 5</meta:user-defined>
    <meta:user-defined meta:name="OVERHEIDop.straatnaam">Wirdumerdijk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149</meta:user-defined>
    <meta:user-defined meta:name="OVERHEIDop.GmbID/DC.identifier">gmb-2020-307149</meta:user-defined>
    <meta:user-defined meta:name="OVERHEIDop.versieInformatie"/>
  </office:meta>
</office:document-meta>
</file>