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Zuideruitweg 53, Wijdenes moet zijn Zuideruitweg 68 N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-10-2020 het volgende gepubliceerd: </text:p>
            <text:p text:style-name="common-al"/>
            <text:p text:style-name="common-al">Locatie: Zuideruitweg 53, Wijdenes</text:p>
            <text:p text:style-name="common-al">Voor: het graven van leidingsleuven</text:p>
            <text:p text:style-name="common-al">Datum verzonden: 21 oktober 2020</text:p>
            <text:p text:style-name="common-al"/>
            <text:p text:style-name="common-al">De locatie moet zijn:</text:p>
            <text:p text:style-name="common-al">Locatie: Zuideruitweg 68 N, Wijdenes 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714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69.053 515330.056</meta:user-defined>
    <meta:user-defined meta:name="DC.title">Rectificatie verleende omgevingsvergunning Zuideruitweg 53, Wijdenes moet zijn Zuideruitweg 68 N,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148</meta:user-defined>
    <meta:user-defined meta:name="OVERHEIDop.GmbID/DC.identifier">gmb-2020-307148</meta:user-defined>
    <meta:user-defined meta:name="OVERHEIDop.versieInformatie"/>
  </office:meta>
</office:document-meta>
</file>