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plaatsen van een gesloten bodemenergiesysteem - Van der Mondeweg 84,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138845</text:p>
            <text:p text:style-name="common-al">OLO-nummer: 5495215</text:p>
            <text:p text:style-name="common-al">Datum indiening: 9 oktober 2020</text:p>
            <text:p text:style-name="common-al">Omschrijving: het plaatsen van een gesloten bodemenergiesysteem</text:p>
            <text:p text:style-name="common-al">Adres: Van der Mondeweg 84 in Haalderen</text:p>
            <text:p text:style-name="common-al">Besluit: Melding volledig</text:p>
            <text:p text:style-name="common-al">Datum ondertekening: 16 november 2020</text:p>
            <text:p text:style-name="common-al">Datum verzending: 1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14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8845</meta:user-defined>
    <dc:language>nl</dc:language>
    <meta:user-defined meta:name="OVERHEID.EPSG28992/DC.spatial">191803.693 433674.19</meta:user-defined>
    <meta:user-defined meta:name="DC.title">Gemeente Lingewaard - melding - plaatsen van een gesloten bodemenergiesysteem - Van der Mondeweg 84, Haalderen</meta:user-defined>
    <meta:user-defined meta:name="OVERHEID.PostcodeHuisnummer/OVERHEIDop.postcodeHuisnummer">6685BR 84</meta:user-defined>
    <meta:user-defined meta:name="OVERHEIDop.straatnaam">van der Mondeweg</meta:user-defined>
    <meta:user-defined meta:name="OVERHEIDop.woonplaats">Haalder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42</meta:user-defined>
    <meta:user-defined meta:name="OVERHEIDop.GmbID/DC.identifier">gmb-2020-307142</meta:user-defined>
    <meta:user-defined meta:name="OVERHEIDop.versieInformatie"/>
  </office:meta>
</office:document-meta>
</file>