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oprichten van een overslagpunt voor supermarkten - Nijverheidstraat 4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35489</text:p>
            <text:p text:style-name="common-al">AIM-nummer: Abcg8xuo2mx</text:p>
            <text:p text:style-name="common-al">Datum indiening: 26 augustus 2020</text:p>
            <text:p text:style-name="common-al">Omschrijving: het oprichten van een overslagpunt voor supermarkten</text:p>
            <text:p text:style-name="common-al">Adres: Nijverheidstraat 45 in Bemmel</text:p>
            <text:p text:style-name="common-al">Besluit: Melding volledig</text:p>
            <text:p text:style-name="common-al">Datum ondertekening: 12 november 2020</text:p>
            <text:p text:style-name="common-al">Datum verzending: 12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714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5489</meta:user-defined>
    <dc:language>nl</dc:language>
    <meta:user-defined meta:name="OVERHEID.EPSG28992/DC.spatial">191747.636 435728.335</meta:user-defined>
    <meta:user-defined meta:name="DC.title">Gemeente Lingewaard - melding - oprichten van een overslagpunt voor supermarkten - Nijverheidstraat 45, Bemmel</meta:user-defined>
    <meta:user-defined meta:name="OVERHEID.PostcodeHuisnummer/OVERHEIDop.postcodeHuisnummer">6681LN 45</meta:user-defined>
    <meta:user-defined meta:name="OVERHEIDop.straatnaam">Nijverheidstraat</meta:user-defined>
    <meta:user-defined meta:name="OVERHEIDop.woonplaats">Bemm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140</meta:user-defined>
    <meta:user-defined meta:name="OVERHEIDop.GmbID/DC.identifier">gmb-2020-307140</meta:user-defined>
    <meta:user-defined meta:name="OVERHEIDop.versieInformatie"/>
  </office:meta>
</office:document-meta>
</file>