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Mariahoevelaan 2B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Oegstgeest het volgende bekend.</text:p>
            <text:p text:style-name="common-al">Op grond van artikel 10.63 tweede lid Wet milieubeheer hebben wij aan Scouting groep Sagara Satrya's, Mariahoevelaan 2B te Oegstgeest, ontheffing verleend van het bepaalde in artikel 10.2 eerste lid Wet milieubeheer (ontheffing stookverbod) voor het houden van negen kampvuren. De ontheffing wordt verleend voor het jaar 2021.</text:p>
            <text:p text:style-name="common-al">
            <text:span text:style-name="nadrukvet">Bezwaar indienen</text:span>
          </text:p>
            <text:p text:style-name="common-al">Tegen deze beschikking kunnen belanghebbenden tot en met 5 januari 2021 een bezwaarschrift indienen gericht aan het college van burgemeester en wethouders van de gemeente Oegstgeest, per adres van de Omgevingsdienst West-Holland, Postbus 159, 2300 AD Leiden,o.v.v. ‘bezwaarschrift Mariahoevelaan 2B te Oegstgeest’.</text:p>
            <text:p text:style-name="common-al">Het indienen van een bezwaarschrift heeft geen schorsende werking. Dat wil dus zeggen dat de beschikking na afloop van de bezwaartermijn in werking treedt. Dit kan worden voorkomen door in de genoemde periode een verzoek om voorlopige voorziening in te dienen. Dat verzoek moet in tweevoud, samen met een afschrift van uw bezwaarschrift worden gezonden aan de voorzitter van de Afdeling bestuursrechtspraak van de Raad van State, Postbus 20019, 2500 EA Den Haag.</text:p>
            <text:p text:style-name="common-al">De beschikking treedt niet in werking voordat op dat verzoek is beslist.</text:p>
            <text:p text:style-name="common-al">
            <text:span text:style-name="nadrukvet">Inlichtingen</text:span>
          </text:p>
            <text:p text:style-name="last-al">Wilt u meer informatie? Neem dan contact op met de Omgevingsdienst West-Holland via 071-4083100 of info@odwh.nl. Vermeld hierbij het zaaknummer: 2020-018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71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20-018315</meta:user-defined>
    <meta:user-defined meta:name="DCTERMS.abstract">het betreft (ontheffing stookverbod) voor het houden van negen kampvuren. De ontheffing wordt verleend voor het jaar 2021</meta:user-defined>
    <dc:language>nl</dc:language>
    <meta:user-defined meta:name="OVERHEID.EPSG28992/DC.spatial">93496.357 466939.933</meta:user-defined>
    <meta:user-defined meta:name="DC.title">Ontheffing stookverbod Mariahoevelaan 2B te Oegstgeest</meta:user-defined>
    <meta:user-defined meta:name="OVERHEID.PostcodeHuisnummer/OVERHEIDop.postcodeHuisnummer">2343JA 2</meta:user-defined>
    <meta:user-defined meta:name="OVERHEIDop.straatnaam">Mariahoevelaan</meta:user-defined>
    <meta:user-defined meta:name="OVERHEIDop.woonplaats">Oegstgeest</meta:user-defined>
    <meta:user-defined meta:name="DCTERMS.W3CDTF/DCTERMS.available">2020-11-25</meta:user-defined>
    <meta:user-defined meta:name="DCTERMS.W3CDTF/OVERHEIDop.jaargang">2020</meta:user-defined>
    <meta:user-defined meta:name="OVERHEIDop.publicationIssue">307139</meta:user-defined>
    <meta:user-defined meta:name="OVERHEIDop.GmbID/DC.identifier">gmb-2020-307139</meta:user-defined>
    <meta:user-defined meta:name="OVERHEIDop.versieInformatie"/>
  </office:meta>
</office:document-meta>
</file>