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en van een opslag gebouw naast clubhuis - Polseweg Kad. sect: E nrs: 2193, 2370 en 2194,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2312</text:p>
            <text:p text:style-name="common-al">Omschrijving: het bouwen van een opslag gebouw naast clubhuis</text:p>
            <text:p text:style-name="common-al">Adres: Polseweg Kad. sect: E nrs: 2193, 2370 en 2194 in Huissen</text:p>
            <text:p text:style-name="common-al">Activiteiten: Bouwen, Strijdig gebruik gronden/bouwwerken met RO</text:p>
            <text:p text:style-name="common-al">Besluit: Verlenen</text:p>
            <text:p text:style-name="common-al">Datum ondertekening: 12 november 2020</text:p>
            <text:p text:style-name="common-al">Datum verzending: 12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711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1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1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2312</meta:user-defined>
    <dc:language>nl</dc:language>
    <meta:user-defined meta:name="OVERHEID.EPSG28992/DC.spatial">192889.647 437636.777</meta:user-defined>
    <meta:user-defined meta:name="DC.title">Gemeente Lingewaard - verlening omgevingsvergunning - bouwen van een opslag gebouw naast clubhuis - Polseweg Kad. sect: E nrs: 2193, 2370 en 2194, Huissen</meta:user-defined>
    <meta:user-defined meta:name="OVERHEID.PostcodeHuisnummer/OVERHEIDop.postcodeHuisnummer">6851DA 13</meta:user-defined>
    <meta:user-defined meta:name="OVERHEIDop.straatnaam">Polseweg</meta:user-defined>
    <meta:user-defined meta:name="OVERHEIDop.woonplaats">Huissen</meta:user-defined>
    <meta:user-defined meta:name="DCTERMS.W3CDTF/DCTERMS.available">2020-11-25</meta:user-defined>
    <meta:user-defined meta:name="DCTERMS.W3CDTF/OVERHEIDop.jaargang">2020</meta:user-defined>
    <meta:user-defined meta:name="OVERHEIDop.publicationIssue">307118</meta:user-defined>
    <meta:user-defined meta:name="OVERHEIDop.GmbID/DC.identifier">gmb-2020-307118</meta:user-defined>
    <meta:user-defined meta:name="OVERHEIDop.versieInformatie"/>
  </office:meta>
</office:document-meta>
</file>