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nieuwbouw woning - Karstraat 64B geen BAG adres, Kad. sect: M nr: 64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9683</text:p>
            <text:p text:style-name="common-al">OLO-nummer: 5389833</text:p>
            <text:p text:style-name="common-al">Omschrijving: nieuwbouw woning</text:p>
            <text:p text:style-name="common-al">Adres: Karstraat 64B geen BAG adres, Kad. sect: M nr: 642 in Huissen</text:p>
            <text:p text:style-name="common-al">Activiteit: Bouwen</text:p>
            <text:p text:style-name="common-al">Besluit: Verlenen</text:p>
            <text:p text:style-name="common-al">Datum ondertekening: 17 november 2020</text:p>
            <text:p text:style-name="common-al">Datum verzending: 1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9683</meta:user-defined>
    <dc:language>nl</dc:language>
    <meta:user-defined meta:name="OVERHEID.EPSG28992/DC.spatial">192092.25 436788.959</meta:user-defined>
    <meta:user-defined meta:name="DC.title">Gemeente Lingewaard - verlening omgevingsvergunning - nieuwbouw woning - Karstraat 64B geen BAG adres, Kad. sect: M nr: 642, Huissen</meta:user-defined>
    <meta:user-defined meta:name="OVERHEID.PostcodeHuisnummer/OVERHEIDop.postcodeHuisnummer">6851DL 64</meta:user-defined>
    <meta:user-defined meta:name="OVERHEIDop.straatnaam">Karstraat</meta:user-defined>
    <meta:user-defined meta:name="OVERHEIDop.woonplaats">Huissen</meta:user-defined>
    <meta:user-defined meta:name="DCTERMS.W3CDTF/DCTERMS.available">2020-11-25</meta:user-defined>
    <meta:user-defined meta:name="DCTERMS.W3CDTF/OVERHEIDop.jaargang">2020</meta:user-defined>
    <meta:user-defined meta:name="OVERHEIDop.publicationIssue">307117</meta:user-defined>
    <meta:user-defined meta:name="OVERHEIDop.GmbID/DC.identifier">gmb-2020-307117</meta:user-defined>
    <meta:user-defined meta:name="OVERHEIDop.versieInformatie"/>
  </office:meta>
</office:document-meta>
</file>