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intrekken van: stuccen gevel - Essenpasstraat 4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text:span>
          </text:p>
            <text:p text:style-name="common-al">Zaakid: 1952141396</text:p>
            <text:p text:style-name="common-al">OLO-nummer: 3869491</text:p>
            <text:p text:style-name="common-al">Omschrijving: Intrekken van: stuccen gevel</text:p>
            <text:p text:style-name="common-al">Adres: Essenpasstraat 41 in Gendt</text:p>
            <text:p text:style-name="common-al">Besluit: Vergunning ingetrokken</text:p>
            <text:p text:style-name="common-al">Datum ondertekening: 16 november 2020</text:p>
            <text:p text:style-name="common-al">Datum verzending: 16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396</meta:user-defined>
    <dc:language>nl</dc:language>
    <meta:user-defined meta:name="OVERHEID.EPSG28992/DC.spatial">195270.971 432478.304</meta:user-defined>
    <meta:user-defined meta:name="DC.title">Gemeente Lingewaard - ingetrokken aanvraag omgevingsvergunning - intrekken van: stuccen gevel - Essenpasstraat 41, Gendt</meta:user-defined>
    <meta:user-defined meta:name="OVERHEID.PostcodeHuisnummer/OVERHEIDop.postcodeHuisnummer">6691BD 41</meta:user-defined>
    <meta:user-defined meta:name="OVERHEIDop.straatnaam">Essenpasstraat</meta:user-defined>
    <meta:user-defined meta:name="OVERHEIDop.woonplaats">Gendt</meta:user-defined>
    <meta:user-defined meta:name="DCTERMS.W3CDTF/DCTERMS.available">2020-11-25</meta:user-defined>
    <meta:user-defined meta:name="DCTERMS.W3CDTF/OVERHEIDop.jaargang">2020</meta:user-defined>
    <meta:user-defined meta:name="OVERHEIDop.publicationIssue">307110</meta:user-defined>
    <meta:user-defined meta:name="OVERHEIDop.GmbID/DC.identifier">gmb-2020-307110</meta:user-defined>
    <meta:user-defined meta:name="OVERHEIDop.versieInformatie"/>
  </office:meta>
</office:document-meta>
</file>