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ytzamawei 9 Friens, (11042178) realiseren van een nieuwe stal, verzenddatum 16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10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70.444 568185.405</meta:user-defined>
    <meta:user-defined meta:name="DC.title">Verleende omgevingsvergunning Van Sytzamawei 9 Friens, (11042178) realiseren van een nieuwe stal, verzenddatum 16-11-2020.</meta:user-defined>
    <meta:user-defined meta:name="OVERHEID.PostcodeHuisnummer/OVERHEIDop.postcodeHuisnummer">9009XD 9</meta:user-defined>
    <meta:user-defined meta:name="OVERHEIDop.straatnaam">Van Sytzamawei</meta:user-defined>
    <meta:user-defined meta:name="OVERHEIDop.woonplaats">Frien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07</meta:user-defined>
    <meta:user-defined meta:name="OVERHEIDop.GmbID/DC.identifier">gmb-2020-307107</meta:user-defined>
    <meta:user-defined meta:name="OVERHEIDop.versieInformatie"/>
  </office:meta>
</office:document-meta>
</file>