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eurweg 46 Leeuwarden, (11042804) kappen van een boom, verzenddatum 1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1.448 580260.618</meta:user-defined>
    <meta:user-defined meta:name="DC.title">Verleende omgevingsvergunning Pasteurweg 46 Leeuwarden, (11042804) kappen van een boom, verzenddatum 16-11-2020.</meta:user-defined>
    <meta:user-defined meta:name="OVERHEID.PostcodeHuisnummer/OVERHEIDop.postcodeHuisnummer">8921VR 46</meta:user-defined>
    <meta:user-defined meta:name="OVERHEIDop.straatnaam">Pasteur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00</meta:user-defined>
    <meta:user-defined meta:name="OVERHEIDop.GmbID/DC.identifier">gmb-2020-307100</meta:user-defined>
    <meta:user-defined meta:name="OVERHEIDop.versieInformatie"/>
  </office:meta>
</office:document-meta>
</file>