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.10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rtikel 2.10 APV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rokerstent aan de gevel van de Sint Jozefstraat 19 in Noordhoek van 21 tot en met 24 februari 2020 (verzonden 29 januari 2020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847,596 406326,539</meta:user-defined>
    <meta:user-defined meta:name="DC.title">Ontheffing artikel 2.10 APV</meta:user-defined>
    <meta:user-defined meta:name="OVERHEID.PostcodeHuisnummer/OVERHEIDop.postcodeHuisnummer">4759BC 19</meta:user-defined>
    <meta:user-defined meta:name="OVERHEIDop.straatnaam">St. Jozefstraat</meta:user-defined>
    <meta:user-defined meta:name="OVERHEIDop.woonplaats">Noord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10</meta:user-defined>
    <meta:user-defined meta:name="OVERHEIDop.GmbID/DC.identifier">gmb-2020-30710</meta:user-defined>
    <meta:user-defined meta:name="OVERHEIDop.versieInformatie"/>
  </office:meta>
</office:document-meta>
</file>