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ing woonunit buitenlandse werknemers - Het Nevelveld 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388</text:p>
            <text:p text:style-name="common-al">OLO-nummer: 5594999</text:p>
            <text:p text:style-name="common-al">Datum indiening: 12 november 2020</text:p>
            <text:p text:style-name="common-al">Omschrijving: plaatsing woonunit buitenlandse werknemers</text:p>
            <text:p text:style-name="common-al">Adres: Het Nevelveld 2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0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388</meta:user-defined>
    <dc:language>nl</dc:language>
    <meta:user-defined meta:name="OVERHEID.EPSG28992/DC.spatial">188992 432754</meta:user-defined>
    <meta:user-defined meta:name="DC.title">Gemeente Lingewaard – aanvraag omgevingsvergunning - plaatsing woonunit buitenlandse werknemers - Het Nevelveld 2, Bemmel</meta:user-defined>
    <meta:user-defined meta:name="OVERHEID.PostcodeHuisnummer/OVERHEIDop.postcodeHuisnummer">6681KL 2</meta:user-defined>
    <meta:user-defined meta:name="OVERHEIDop.straatnaam">het Nevelveld</meta:user-defined>
    <meta:user-defined meta:name="OVERHEIDop.woonplaats">Bemm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91</meta:user-defined>
    <meta:user-defined meta:name="OVERHEIDop.GmbID/DC.identifier">gmb-2020-307091</meta:user-defined>
    <meta:user-defined meta:name="OVERHEIDop.versieInformatie"/>
  </office:meta>
</office:document-meta>
</file>