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Ontheffing artikel 35 Drank- en Horecawet voor Twenterand steunt ALS, Zwembadlaan 7, 7676SZ i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Zwembadlaan 7, 7676SZ in Westerhaar-Vriezenveensewijk</text:p>
            <text:p text:style-name="common-al">Wat?: Ontheffing artikel 35 Drank- en Horecawet voor evenement Twenterand steunt ALS</text:p>
            <text:p text:style-name="common-al">Wanneer?: 17-04-2020 van 19:00 tot uiterlijk 18-04-2020, 00:00 uur.</text:p>
            <text:p text:style-name="common-al">Verzonden: 12-02-2020</text:p>
            <text:p text:style-name="common-al">Zaaknummer:  1700ESUITE71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70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Ontheffing artikel 35 Twenterand steunt ALS </meta:user-defined>
    <dc:language>nl</dc:language>
    <meta:user-defined meta:name="OVERHEID.EPSG28992/DC.spatial">238496.000196355 496540.000466103</meta:user-defined>
    <meta:user-defined meta:name="DC.title">Gemeente Twenterand - Ontheffing artikel 35 Drank- en Horecawet voor Twenterand steunt ALS, Zwembadlaan 7, 7676SZ in Westerhaar-Vriezenveensewijk.</meta:user-defined>
    <meta:user-defined meta:name="OVERHEIDop.straatnaam">Zwembadlaan</meta:user-defined>
    <meta:user-defined meta:name="OVERHEIDop.woonplaats">Westerhaar-Vriezenveensewijk</meta:user-defined>
    <meta:user-defined meta:name="DCTERMS.W3CDTF/DCTERMS.available">2020-02-12</meta:user-defined>
    <meta:user-defined meta:name="DCTERMS.W3CDTF/OVERHEIDop.jaargang">2020</meta:user-defined>
    <meta:user-defined meta:name="OVERHEIDop.publicationIssue">30709</meta:user-defined>
    <meta:user-defined meta:name="OVERHEIDop.GmbID/DC.identifier">gmb-2020-30709</meta:user-defined>
    <meta:user-defined meta:name="OVERHEIDop.versieInformatie"/>
  </office:meta>
</office:document-meta>
</file>