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 Henry Dunantstraat 1 Schildwolde, Verlenging beslistermijn omgevingsvergunning (reguliere procedure) Z2020-000071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J. Henry Dunantstraat 1, 9626 BA te Schildwolde, het plaatsen van een berging, ingediend op 14 september 2020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708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08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96.495 583892.33</meta:user-defined>
    <meta:user-defined meta:name="DC.title">J. Henry Dunantstraat 1 Schildwolde, Verlenging beslistermijn omgevingsvergunning (reguliere procedure) Z2020-00007114</meta:user-defined>
    <meta:user-defined meta:name="OVERHEID.PostcodeHuisnummer/OVERHEIDop.postcodeHuisnummer">9626BA 1</meta:user-defined>
    <meta:user-defined meta:name="OVERHEIDop.straatnaam">J. Henry Dunantstraat</meta:user-defined>
    <meta:user-defined meta:name="OVERHEIDop.woonplaats">Schildwolde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088</meta:user-defined>
    <meta:user-defined meta:name="OVERHEIDop.GmbID/DC.identifier">gmb-2020-307088</meta:user-defined>
    <meta:user-defined meta:name="OVERHEIDop.versieInformatie"/>
  </office:meta>
</office:document-meta>
</file>