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nieuwbouw van een bedrijfshal - De Kazematten, de Houtakker II, Kad. sect: F nr: 294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065</text:p>
            <text:p text:style-name="common-al">OLO-nummer: 5573299</text:p>
            <text:p text:style-name="common-al">Datum indiening: 9 november 2020</text:p>
            <text:p text:style-name="common-al">Omschrijving: nieuwbouw van een bedrijfshal </text:p>
            <text:p text:style-name="common-al">Adres: De Kazematten, de Houtakker II, Kad. sect: F nr: 2944 in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08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065</meta:user-defined>
    <dc:language>nl</dc:language>
    <meta:user-defined meta:name="OVERHEID.EPSG28992/DC.spatial">190834.251 434552.702</meta:user-defined>
    <meta:user-defined meta:name="DC.title">Gemeente Lingewaard – aanvraag omgevingsvergunning - nieuwbouw van een bedrijfshal - De Kazematten, de Houtakker II, Kad. sect: F nr: 2944, Bemmel</meta:user-defined>
    <meta:user-defined meta:name="OVERHEID.PostcodeHuisnummer/OVERHEIDop.postcodeHuisnummer">6681CS 10</meta:user-defined>
    <meta:user-defined meta:name="OVERHEIDop.straatnaam">de Kazematten</meta:user-defined>
    <meta:user-defined meta:name="OVERHEIDop.woonplaats">Bemm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86</meta:user-defined>
    <meta:user-defined meta:name="OVERHEIDop.GmbID/DC.identifier">gmb-2020-307086</meta:user-defined>
    <meta:user-defined meta:name="OVERHEIDop.versieInformatie"/>
  </office:meta>
</office:document-meta>
</file>