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Riet 11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De Riet 11 te Grijpskerk, 9843 AR, MIEDEMAbouw B.V., veranderingsmelding voor de bouw van een kantoorpand met daarin een kantin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135 587137</meta:user-defined>
    <meta:user-defined meta:name="DC.title">Melding Activiteitenbesluit, De Riet 11 te Grijpskerk</meta:user-defined>
    <meta:user-defined meta:name="OVERHEID.PostcodeHuisnummer/OVERHEIDop.postcodeHuisnummer">9843AR 11</meta:user-defined>
    <meta:user-defined meta:name="OVERHEIDop.straatnaam">De Riet</meta:user-defined>
    <meta:user-defined meta:name="OVERHEIDop.woonplaats">Grijpsker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81</meta:user-defined>
    <meta:user-defined meta:name="OVERHEIDop.GmbID/DC.identifier">gmb-2020-307081</meta:user-defined>
    <meta:user-defined meta:name="OVERHEIDop.versieInformatie"/>
  </office:meta>
</office:document-meta>
</file>