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nieuwbouw van een bedrijfspand te bemmel - De Kazematten, Kad. sect: F nr: 29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183</text:p>
            <text:p text:style-name="common-al">Datum indiening: 10 november 2020</text:p>
            <text:p text:style-name="common-al">Omschrijving: Nieuwbouw van een bedrijfspand te bemmel</text:p>
            <text:p text:style-name="common-al">Adres: De Kazematten, Kad. sect: F nr: 2945 in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0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0834.251 434552.702</meta:user-defined>
    <meta:user-defined meta:name="DC.title">Gemeente Lingewaard – aanvraag omgevingsvergunning - nieuwbouw van een bedrijfspand te bemmel - De Kazematten, Kad. sect: F nr: 2945, Bemmel</meta:user-defined>
    <meta:user-defined meta:name="OVERHEID.PostcodeHuisnummer/OVERHEIDop.postcodeHuisnummer">6681CS 10</meta:user-defined>
    <meta:user-defined meta:name="OVERHEIDop.straatnaam">de Kazematten</meta:user-defined>
    <meta:user-defined meta:name="OVERHEIDop.woonplaats">Bemm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80</meta:user-defined>
    <meta:user-defined meta:name="OVERHEIDop.GmbID/DC.identifier">gmb-2020-307080</meta:user-defined>
    <meta:user-defined meta:name="OVERHEIDop.versieInformatie"/>
  </office:meta>
</office:document-meta>
</file>