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Amstelveen Noord-West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
            <text:p text:style-name="common-al">Burgemeester en wethouders van Amstelveen maken, ingevolge het bepaalde in artikel 3.8 van de Wet ruimtelijke ordening, bekend dat in procedure wordt gebracht het ontwerp bestemmingsplan ‘Amstelveen Noord-West 2020’ met de bijbehorende stukken (IDN : NL.IMRO.0362.16-OW01). </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ontwerpbestemmingsplan en bijbehorende stukken liggen met ingang van 6 februari 2020 tot en met 18 maart 2020 (6 weken) op de volgende wijzen voor een ieder ter inzage:</text:p>
            <text:p text:style-name="common-al">- bij de balie Bouwen in het raadhuis, Laan Nieuwer Amstel 1 te Amstelveen. Aanmelden via centrale balie (zie voor openingstijden balie: <text:a xlink:href="http://www.amstelveen.nl/" xlink:type="simple">www.amstelveen.nl</text:a>);</text:p>
            <text:p text:style-name="common-al">- digitaal raadplegen op de landelijke website <text:a xlink:href="http://www.ruimtelijkeplannen.nl/web-roo/?planidn=NL.IMRO.0362.16-OW01" xlink:type="simple">www.ruimtelijkeplannen.nl/web-roo/?planidn=NL.IMRO.0362.16-OW01</text:a>;</text:p>
            <text:p text:style-name="common-al">- via de gemeentelijke website www.amstelveen.nl via <text:a xlink:href="https://0362.ropubliceer.nl/?__redirected=true" xlink:type="simple">https://0362.ropubliceer.nl/?__redirected=true</text:a></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moet worden ondertekend en moet tenminste bevatten:</text:p>
            <text:p text:style-name="common-al">a. De naam en adres van de indiener;</text:p>
            <text:p text:style-name="common-al">b. De dagtekening;</text:p>
            <text:p text:style-name="common-al">c. Een omschrijving waartegen de zienswijze gericht is;</text:p>
            <text:p text:style-name="common-al">d. De gronden van de zienswijze.</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6-OW01</meta:user-defined>
    <meta:user-defined meta:name="OVERHEIDop.referentienummer">Z-2018/057630</meta:user-defined>
    <meta:user-defined meta:name="DCTERMS.abstract">Met dit bp wordt beoogd om voor de woonwijken Patrimonium, Elsrijk en Randwijck een toekomstbestendige juridisch-planologisch kader te bieden. Dit overwegend conserverend bp heeft 1 nieuwe ontwikkeling aan de Dr. Schaepmanlaan waar een woning gerealiseerd kan worden.
</meta:user-defined>
    <dc:language>nl</dc:language>
    <meta:user-defined meta:name="OVERHEID.Gemeente/DC.spatial">Amstelveen</meta:user-defined>
    <meta:user-defined meta:name="OVERHEID.EPSG28992/DC.spatial">118845,831 481631,325</meta:user-defined>
    <meta:user-defined meta:name="OVERHEID.EPSG28992/DC.spatial">119644,169 481647,731</meta:user-defined>
    <meta:user-defined meta:name="OVERHEID.EPSG28992/DC.spatial">118763,25 481063,338</meta:user-defined>
    <meta:user-defined meta:name="OVERHEID.EPSG28992/DC.spatial">117722,969 479865,955</meta:user-defined>
    <meta:user-defined meta:name="OVERHEID.EPSG28992/DC.spatial">118754,051 479968,07</meta:user-defined>
    <meta:user-defined meta:name="OVERHEID.EPSG28992/DC.spatial">117730,1 481122,394</meta:user-defined>
    <meta:user-defined meta:name="DC.title">Gemeente Amstelveen – Ontwerp bestemmingsplan Amstelveen Noord-West 2020</meta:user-defined>
    <meta:user-defined meta:name="OVERHEID.PostcodeHuisnummer/OVERHEIDop.postcodeHuisnummer">1181CA 5</meta:user-defined>
    <meta:user-defined meta:name="OVERHEID.PostcodeHuisnummer/OVERHEIDop.postcodeHuisnummer">1181AG 122</meta:user-defined>
    <meta:user-defined meta:name="OVERHEID.PostcodeHuisnummer/OVERHEIDop.postcodeHuisnummer">1181BP 431</meta:user-defined>
    <meta:user-defined meta:name="OVERHEID.PostcodeHuisnummer/OVERHEIDop.postcodeHuisnummer">1182GL 1</meta:user-defined>
    <meta:user-defined meta:name="OVERHEID.PostcodeHuisnummer/OVERHEIDop.postcodeHuisnummer">1181VG 78</meta:user-defined>
    <meta:user-defined meta:name="OVERHEIDop.straatnaam">Nieuwe Kalfjeslaan</meta:user-defined>
    <meta:user-defined meta:name="OVERHEIDop.straatnaam">Bos en Vaartlaan</meta:user-defined>
    <meta:user-defined meta:name="OVERHEIDop.straatnaam">Amsterdamseweg</meta:user-defined>
    <meta:user-defined meta:name="OVERHEIDop.straatnaam">Bolwerk</meta:user-defined>
    <meta:user-defined meta:name="OVERHEIDop.straatnaam">Mr. Troelstralaan</meta:user-defined>
    <meta:user-defined meta:name="OVERHEIDop.straatnaam">Bleekerskade</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708</meta:user-defined>
    <meta:user-defined meta:name="OVERHEIDop.GmbID/DC.identifier">gmb-2020-30708</meta:user-defined>
    <meta:user-defined meta:name="OVERHEIDop.versieInformatie"/>
  </office:meta>
</office:document-meta>
</file>