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hekwerk), Roligt 1, 6088 NG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hekwerk) op het adres Roligt 1, 6088 NG Roggel, ontvangen 16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707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7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7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0675.8 363788</meta:user-defined>
    <meta:user-defined meta:name="DC.title">Gemeente Leudal - Aanvraag omgevingsvergunning - het bouwen van een bouwwerk (plaatsen hekwerk), Roligt 1, 6088 NG Roggel</meta:user-defined>
    <meta:user-defined meta:name="OVERHEID.PostcodeHuisnummer/OVERHEIDop.postcodeHuisnummer">6088NG 1</meta:user-defined>
    <meta:user-defined meta:name="OVERHEIDop.straatnaam">Roligt</meta:user-defined>
    <meta:user-defined meta:name="OVERHEIDop.woonplaats">Rogg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076</meta:user-defined>
    <meta:user-defined meta:name="OVERHEIDop.GmbID/DC.identifier">gmb-2020-307076</meta:user-defined>
    <meta:user-defined meta:name="OVERHEIDop.versieInformatie"/>
  </office:meta>
</office:document-meta>
</file>