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intrekken van: het plaatsen van een erker aan de voorzijde van de woning - Rijnstraat 17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1329</text:p>
            <text:p text:style-name="common-al">OLO-nummer: 2712949</text:p>
            <text:p text:style-name="common-al">Datum indiening: 11 november 2020</text:p>
            <text:p text:style-name="common-al">Omschrijving: Intrekken van: het plaatsen van een erker aan de voorzijde van de woning</text:p>
            <text:p text:style-name="common-al">Adres: Rijnstraat 17 in Doornen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707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1329</meta:user-defined>
    <dc:language>nl</dc:language>
    <meta:user-defined meta:name="OVERHEID.EPSG28992/DC.spatial">196838.29 433891.994</meta:user-defined>
    <meta:user-defined meta:name="DC.title">Gemeente Lingewaard – aanvraag omgevingsvergunning - intrekken van: het plaatsen van een erker aan de voorzijde van de woning - Rijnstraat 17, Doornenburg</meta:user-defined>
    <meta:user-defined meta:name="OVERHEID.PostcodeHuisnummer/OVERHEIDop.postcodeHuisnummer">6686ME 17</meta:user-defined>
    <meta:user-defined meta:name="OVERHEIDop.straatnaam">Rijnstraat</meta:user-defined>
    <meta:user-defined meta:name="OVERHEIDop.woonplaats">Doornen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74</meta:user-defined>
    <meta:user-defined meta:name="OVERHEIDop.GmbID/DC.identifier">gmb-2020-307074</meta:user-defined>
    <meta:user-defined meta:name="OVERHEIDop.versieInformatie"/>
  </office:meta>
</office:document-meta>
</file>