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2 Leeuwarden, (11042425) kappen van 2 bomen (kandelaberen)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5.426 579652.355</meta:user-defined>
    <meta:user-defined meta:name="DC.title">Verleende omgevingsvergunning Harlingersingel 2 Leeuwarden, (11042425) kappen van 2 bomen (kandelaberen), verzenddatum 11-11-2020.</meta:user-defined>
    <meta:user-defined meta:name="OVERHEID.PostcodeHuisnummer/OVERHEIDop.postcodeHuisnummer">8913CJ 2</meta:user-defined>
    <meta:user-defined meta:name="OVERHEIDop.straatnaam">Harlingersingel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69</meta:user-defined>
    <meta:user-defined meta:name="OVERHEIDop.GmbID/DC.identifier">gmb-2020-307069</meta:user-defined>
    <meta:user-defined meta:name="OVERHEIDop.versieInformatie"/>
  </office:meta>
</office:document-meta>
</file>