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bedrijfshal), Soerendonck 0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bedrijfshal) op het adres Soerendonck 0, 6086 BW Neer, ontvangen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84.999 363496.67</meta:user-defined>
    <meta:user-defined meta:name="DC.title">Gemeente Leudal - Aanvraag omgevingsvergunning - het bouwen van een bouwwerk (bouwen van een bedrijfshal), Soerendonck 0, 6086 BW Neer</meta:user-defined>
    <meta:user-defined meta:name="OVERHEID.PostcodeHuisnummer/OVERHEIDop.postcodeHuisnummer">6086BW 2</meta:user-defined>
    <meta:user-defined meta:name="OVERHEIDop.straatnaam">Soerendonck</meta:user-defined>
    <meta:user-defined meta:name="OVERHEIDop.woonplaats">N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64</meta:user-defined>
    <meta:user-defined meta:name="OVERHEIDop.GmbID/DC.identifier">gmb-2020-307064</meta:user-defined>
    <meta:user-defined meta:name="OVERHEIDop.versieInformatie"/>
  </office:meta>
</office:document-meta>
</file>