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, kerstbomenverkoop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3184 Standplaats.</text:p>
            <text:p text:style-name="common-al">Activiteit: Team PA, Kerstbomenverkoop.</text:p>
            <text:p text:style-name="common-al">Datum: van 28 november 2020 tot 21 december 2020.</text:p>
            <text:p text:style-name="common-al">Plaats: Rheden, eigen oprit Groenestraat 6, gelegen aan De De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0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182.527 446911.536</meta:user-defined>
    <meta:user-defined meta:name="DC.title">Bekendmaking APV-vergunning Standplaats, kerstbomenverkoop Rheden</meta:user-defined>
    <meta:user-defined meta:name="OVERHEID.PostcodeHuisnummer/OVERHEIDop.postcodeHuisnummer">6991GE 6</meta:user-defined>
    <meta:user-defined meta:name="OVERHEIDop.straatnaam">Groenestraat</meta:user-defined>
    <meta:user-defined meta:name="OVERHEIDop.woonplaats">Rhe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060</meta:user-defined>
    <meta:user-defined meta:name="OVERHEIDop.GmbID/DC.identifier">gmb-2020-307060</meta:user-defined>
    <meta:user-defined meta:name="OVERHEIDop.versieInformatie"/>
  </office:meta>
</office:document-meta>
</file>