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ningerstraatweg 1a en Hoekstersingel 65, 65a Leeuwarden, (11038304) verbouw kantoor + 2 appartementen, verzenddatum 16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705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5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5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40.219 580141.194</meta:user-defined>
    <meta:user-defined meta:name="OVERHEID.EPSG28992/DC.spatial">182733.871 580141.856</meta:user-defined>
    <meta:user-defined meta:name="DC.title">Verleende omgevingsvergunning Groningerstraatweg 1a en Hoekstersingel 65, 65a Leeuwarden, (11038304) verbouw kantoor + 2 appartementen, verzenddatum 16-11-2020.</meta:user-defined>
    <meta:user-defined meta:name="OVERHEID.PostcodeHuisnummer/OVERHEIDop.postcodeHuisnummer">8922AP 1</meta:user-defined>
    <meta:user-defined meta:name="OVERHEID.PostcodeHuisnummer/OVERHEIDop.postcodeHuisnummer">8922AM 65</meta:user-defined>
    <meta:user-defined meta:name="OVERHEIDop.straatnaam">Groningerstraatweg</meta:user-defined>
    <meta:user-defined meta:name="OVERHEIDop.straatnaam">Hoekstersingel</meta:user-defined>
    <meta:user-defined meta:name="OVERHEIDop.woonplaats">Leeuwarden</meta:user-defined>
    <meta:user-defined meta:name="OVERHEIDop.woonplaats">Leeuwa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053</meta:user-defined>
    <meta:user-defined meta:name="OVERHEIDop.GmbID/DC.identifier">gmb-2020-307053</meta:user-defined>
    <meta:user-defined meta:name="OVERHEIDop.versieInformatie"/>
  </office:meta>
</office:document-meta>
</file>