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20, het kappen van 4 bomen (wilgen) Lankampsweg (t.h.v. fietstunnel Sluitersveldsingel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05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4 bomen (wilgen) Lankampsweg (t.h.v. fietstunnel Sluitersveldsingel) te Almelo</meta:user-defined>
    <dc:language>nl</dc:language>
    <meta:user-defined meta:name="OVERHEID.EPSG28992/DC.spatial">242386.65220007 487809.536460899</meta:user-defined>
    <meta:user-defined meta:name="DC.title">Ingediende aanvraag omgevingsvergunning, Z/20/118020, het kappen van 4 bomen (wilgen) Lankampsweg (t.h.v. fietstunnel Sluitersveldsingel) te Almelo</meta:user-defined>
    <meta:user-defined meta:name="OVERHEID.PostcodeHuisnummer/OVERHEIDop.postcodeHuisnummer">7608KS 16</meta:user-defined>
    <meta:user-defined meta:name="OVERHEIDop.straatnaam">Duinbeke</meta:user-defined>
    <meta:user-defined meta:name="OVERHEIDop.woonplaats">Alm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51</meta:user-defined>
    <meta:user-defined meta:name="OVERHEIDop.GmbID/DC.identifier">gmb-2020-307051</meta:user-defined>
    <meta:user-defined meta:name="OVERHEIDop.versieInformatie"/>
  </office:meta>
</office:document-meta>
</file>