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egmeerdijk naast 316 traf (voorheen Legmeerdijk 3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890</text:span>
          </text:p>
            <text:p text:style-name="common-al">Gemeente Aalsmeer heeft op 19 november 2020 een aanvraag omgevingsvergunning ontvangen voor het dempen van water en het plaatsen van een erfafscheiding. De locatie is Legmeerdijk naast 316 traf (voorheen Legmeerdijk 322) in Aalsmeer (kad. perceel C 1204).</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705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5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5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621.03 474245.96</meta:user-defined>
    <meta:user-defined meta:name="DC.title">Gemeente Aalsmeer - aanvraag omgevingsvergunning ontvangen - Legmeerdijk naast 316 traf (voorheen Legmeerdijk 322) in Aalsmeer</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0-11-24</meta:user-defined>
    <meta:user-defined meta:name="DCTERMS.W3CDTF/OVERHEIDop.jaargang">2020</meta:user-defined>
    <meta:user-defined meta:name="OVERHEIDop.publicationIssue">307050</meta:user-defined>
    <meta:user-defined meta:name="OVERHEIDop.GmbID/DC.identifier">gmb-2020-307050</meta:user-defined>
    <meta:user-defined meta:name="OVERHEIDop.versieInformatie"/>
  </office:meta>
</office:document-meta>
</file>