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schap Kesselstraat 2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november 2020 een sloopmelding ontvangen voor het verwijderen van asbest op de locatie Graafschap Kesselstraat 23 te Panningen. De melding is geregistreerd onder zaaknummer 1894229575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704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4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4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44.96 371449.6</meta:user-defined>
    <meta:user-defined meta:name="DC.title">sloopmelding Graafschap Kesselstraat 23 te Panningen</meta:user-defined>
    <meta:user-defined meta:name="OVERHEID.PostcodeHuisnummer/OVERHEIDop.postcodeHuisnummer">5981XS 23</meta:user-defined>
    <meta:user-defined meta:name="OVERHEIDop.straatnaam">Graafschap Kesselstraat</meta:user-defined>
    <meta:user-defined meta:name="OVERHEIDop.woonplaats">Panning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46</meta:user-defined>
    <meta:user-defined meta:name="OVERHEIDop.GmbID/DC.identifier">gmb-2020-307046</meta:user-defined>
    <meta:user-defined meta:name="OVERHEIDop.versieInformatie"/>
  </office:meta>
</office:document-meta>
</file>