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agweg 58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november 2020 een sloopmelding ontvangen voor het slopen van een voormalig kantoor en aanbouw op de locatie Haagweg 58 te Kessel. De melding is geregistreerd onder zaaknummer 189422942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704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44.55 366210.36</meta:user-defined>
    <meta:user-defined meta:name="DC.title">sloopmelding Haagweg 58 te Kessel</meta:user-defined>
    <meta:user-defined meta:name="OVERHEID.PostcodeHuisnummer/OVERHEIDop.postcodeHuisnummer">5995AB 58</meta:user-defined>
    <meta:user-defined meta:name="OVERHEIDop.straatnaam">Haagweg</meta:user-defined>
    <meta:user-defined meta:name="OVERHEIDop.woonplaats">Kesse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42</meta:user-defined>
    <meta:user-defined meta:name="OVERHEIDop.GmbID/DC.identifier">gmb-2020-307042</meta:user-defined>
    <meta:user-defined meta:name="OVERHEIDop.versieInformatie"/>
  </office:meta>
</office:document-meta>
</file>