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059, Binnenweg 14 te Noordwijk, het isoleren van gevel 16-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0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059</meta:user-defined>
    <meta:user-defined meta:name="DCTERMS.abstract">het isoleren van gevel,16-11-2020</meta:user-defined>
    <dc:language>nl</dc:language>
    <meta:user-defined meta:name="OVERHEID.EPSG28992/DC.spatial">89903 473289</meta:user-defined>
    <meta:user-defined meta:name="DC.title">Ingekomen aanvraag omgevingsvergunning - Binnenweg 14 te Noordwijk</meta:user-defined>
    <meta:user-defined meta:name="OVERHEID.PostcodeHuisnummer/OVERHEIDop.postcodeHuisnummer">2202GN 14</meta:user-defined>
    <meta:user-defined meta:name="OVERHEIDop.straatnaam">Binnen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7040</meta:user-defined>
    <meta:user-defined meta:name="OVERHEIDop.GmbID/DC.identifier">gmb-2020-307040</meta:user-defined>
    <meta:user-defined meta:name="OVERHEIDop.versieInformatie"/>
  </office:meta>
</office:document-meta>
</file>