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selseweg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0 een besluit genomen op de aanvraag omgevingsvergunning voor het het bouwen van een tuinhuis op de locatie Kesselseweg 10 te Helden. De aanvraag is geregistreerd onder zaaknummer 1894227971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1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03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3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3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18.39 370215.63</meta:user-defined>
    <meta:user-defined meta:name="DC.title">verleende omgevingsvergunning Kesselseweg 10 te Helden</meta:user-defined>
    <meta:user-defined meta:name="OVERHEID.PostcodeHuisnummer/OVERHEIDop.postcodeHuisnummer">5988CC 10</meta:user-defined>
    <meta:user-defined meta:name="OVERHEIDop.straatnaam">Kesselseweg</meta:user-defined>
    <meta:user-defined meta:name="OVERHEIDop.woonplaats">Helden</meta:user-defined>
    <meta:user-defined meta:name="DCTERMS.W3CDTF/DCTERMS.available">2020-11-24</meta:user-defined>
    <meta:user-defined meta:name="DCTERMS.W3CDTF/OVERHEIDop.jaargang">2020</meta:user-defined>
    <meta:user-defined meta:name="OVERHEIDop.publicationIssue">307039</meta:user-defined>
    <meta:user-defined meta:name="OVERHEIDop.GmbID/DC.identifier">gmb-2020-307039</meta:user-defined>
    <meta:user-defined meta:name="OVERHEIDop.versieInformatie"/>
  </office:meta>
</office:document-meta>
</file>