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egmen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voor een omgevingsvergunning voor het verbouwen van het kantoorpand (wijziging op een eerder verleende vergunning) met zaaknummer Z/20/071307 / 20SZ1821 op locatie Segment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702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egment 10 te Duiven</meta:user-defined>
    <dc:language>nl</dc:language>
    <meta:user-defined meta:name="OVERHEID.EPSG28992/DC.spatial">198138 442135</meta:user-defined>
    <meta:user-defined meta:name="DC.title">Kennisgeving besluit op de aanvraag omgevingsvergunning, Segment 10 te Duiven</meta:user-defined>
    <meta:user-defined meta:name="OVERHEID.PostcodeHuisnummer/OVERHEIDop.postcodeHuisnummer">6921RH 10</meta:user-defined>
    <meta:user-defined meta:name="OVERHEIDop.straatnaam">Segment</meta:user-defined>
    <meta:user-defined meta:name="OVERHEIDop.woonplaats">Duiv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27</meta:user-defined>
    <meta:user-defined meta:name="OVERHEIDop.GmbID/DC.identifier">gmb-2020-307027</meta:user-defined>
    <meta:user-defined meta:name="OVERHEIDop.versieInformatie"/>
  </office:meta>
</office:document-meta>
</file>