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14 overjarige Canadese populieren), Houterhof, 6085 NL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pen 14 overjarige Canadese populieren) op het adres Houterhof, 6085 NL Horn, ontvangen 16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702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2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2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878.321 359740.025</meta:user-defined>
    <meta:user-defined meta:name="DC.title">Gemeente Leudal - Aanvraag omgevingsvergunning - het vellen van een houtopstand (kappen 14 overjarige Canadese populieren), Houterhof, 6085 NL Horn</meta:user-defined>
    <meta:user-defined meta:name="OVERHEID.PostcodeHuisnummer/OVERHEIDop.postcodeHuisnummer">6085NL 1</meta:user-defined>
    <meta:user-defined meta:name="OVERHEIDop.straatnaam">Houterhof</meta:user-defined>
    <meta:user-defined meta:name="OVERHEIDop.woonplaats">Hor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025</meta:user-defined>
    <meta:user-defined meta:name="OVERHEIDop.GmbID/DC.identifier">gmb-2020-307025</meta:user-defined>
    <meta:user-defined meta:name="OVERHEIDop.versieInformatie"/>
  </office:meta>
</office:document-meta>
</file>