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ing bedrijfsgebouw), Rinboomweg 13, 6081 NC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ing bedrijfsgebouw) op het adres Rinboomweg 13, 6081 NC Haelen, ontvangen 17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702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2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2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892 360044</meta:user-defined>
    <meta:user-defined meta:name="DC.title">Gemeente Leudal - Aanvraag omgevingsvergunning - het bouwen van een bouwwerk (verbouwing bedrijfsgebouw), Rinboomweg 13, 6081 NC Haelen</meta:user-defined>
    <meta:user-defined meta:name="OVERHEID.PostcodeHuisnummer/OVERHEIDop.postcodeHuisnummer">6081NC 13</meta:user-defined>
    <meta:user-defined meta:name="OVERHEIDop.straatnaam">Rinboomweg</meta:user-defined>
    <meta:user-defined meta:name="OVERHEIDop.woonplaats">Hael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021</meta:user-defined>
    <meta:user-defined meta:name="OVERHEIDop.GmbID/DC.identifier">gmb-2020-307021</meta:user-defined>
    <meta:user-defined meta:name="OVERHEIDop.versieInformatie"/>
  </office:meta>
</office:document-meta>
</file>