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.o. Bruggersweg 1, 7104G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november 2020 is een aanvraag ontvangen voor Kappen 5 amerikaanse eiken perceel S 441 t.o. Bruggersweg 1 op locatie Bruggersweg 1, 7104GG Winterswijk Meddo. De aanvraag is geregistreerd onder zaaknummer 2020-000211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01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uggersweg 1, 7104GG Winterswijk Meddo</meta:user-defined>
    <dc:language>nl</dc:language>
    <meta:user-defined meta:name="OVERHEID.EPSG28992/DC.spatial">243190.9 446569.82</meta:user-defined>
    <meta:user-defined meta:name="DC.title">Kennisgeving ontvangst aanvraag beschikking, t.o. Bruggersweg 1, 7104GG Winterswijk Meddo</meta:user-defined>
    <meta:user-defined meta:name="OVERHEID.PostcodeHuisnummer/OVERHEIDop.postcodeHuisnummer">7104GG 1</meta:user-defined>
    <meta:user-defined meta:name="OVERHEIDop.straatnaam">Bruggersweg</meta:user-defined>
    <meta:user-defined meta:name="OVERHEIDop.woonplaats">Winterswijk Medd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18</meta:user-defined>
    <meta:user-defined meta:name="OVERHEIDop.GmbID/DC.identifier">gmb-2020-307018</meta:user-defined>
    <meta:user-defined meta:name="OVERHEIDop.versieInformatie"/>
  </office:meta>
</office:document-meta>
</file>