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Kop van Schouw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Kop van Schouwen, strand.</text:span>
          </text:p>
            <text:p text:style-name="common-al">Zaakomschrijving: rijden in een natuurgebied </text:p>
            <text:p text:style-name="common-al">Zaaknummer: 361771</text:p>
            <text:p text:style-name="common-al">Beschikking datum verzonden: 2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701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1771</meta:user-defined>
    <meta:user-defined meta:name="DCTERMS.abstract">rijden in een natuurgebied 	</meta:user-defined>
    <dc:language>nl</dc:language>
    <meta:user-defined meta:name="OVERHEID.EPSG28992/DC.spatial">39359.6686103113 417020.993039411</meta:user-defined>
    <meta:user-defined meta:name="DC.title">Ontheffing verkeer natuurgebied verleend, Kop van Schouwen, strand</meta:user-defined>
    <meta:user-defined meta:name="OVERHEID.PostcodeHuisnummer/OVERHEIDop.postcodeHuisnummer">4325DB 35</meta:user-defined>
    <meta:user-defined meta:name="OVERHEIDop.straatnaam">Hoogenboomlaan</meta:user-defined>
    <meta:user-defined meta:name="OVERHEIDop.woonplaats">Renesse</meta:user-defined>
    <meta:user-defined meta:name="DCTERMS.W3CDTF/DCTERMS.available">2020-11-24</meta:user-defined>
    <meta:user-defined meta:name="DCTERMS.W3CDTF/OVERHEIDop.jaargang">2020</meta:user-defined>
    <meta:user-defined meta:name="OVERHEIDop.publicationIssue">307015</meta:user-defined>
    <meta:user-defined meta:name="OVERHEIDop.GmbID/DC.identifier">gmb-2020-307015</meta:user-defined>
    <meta:user-defined meta:name="OVERHEIDop.versieInformatie"/>
  </office:meta>
</office:document-meta>
</file>