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Renesse, Stoofwekke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Renesse, Stoofwekken 5.</text:span>
          </text:p>
            <text:p text:style-name="common-al">Zaakomschrijving: de aanwezigheid van 2 kansspelautomaten</text:p>
            <text:p text:style-name="common-al">Zaaknummer: 352476</text:p>
            <text:p text:style-name="common-al">Beschikking datum verzonden: 2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701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52476</meta:user-defined>
    <meta:user-defined meta:name="DCTERMS.abstract">de aanwezigheid van 2 kansspelautomaten</meta:user-defined>
    <dc:language>nl</dc:language>
    <meta:user-defined meta:name="OVERHEID.EPSG28992/DC.spatial">44180.208 417259.592</meta:user-defined>
    <meta:user-defined meta:name="DC.title">Aanwezigheid kansspelautomaten verleend, Renesse, Stoofwekken 5</meta:user-defined>
    <meta:user-defined meta:name="OVERHEID.PostcodeHuisnummer/OVERHEIDop.postcodeHuisnummer">4325BC 5</meta:user-defined>
    <meta:user-defined meta:name="OVERHEIDop.straatnaam">Stoofwekken</meta:user-defined>
    <meta:user-defined meta:name="OVERHEIDop.woonplaats">Renesse</meta:user-defined>
    <meta:user-defined meta:name="DCTERMS.W3CDTF/DCTERMS.available">2020-11-24</meta:user-defined>
    <meta:user-defined meta:name="DCTERMS.W3CDTF/OVERHEIDop.jaargang">2020</meta:user-defined>
    <meta:user-defined meta:name="OVERHEIDop.publicationIssue">307013</meta:user-defined>
    <meta:user-defined meta:name="OVERHEIDop.GmbID/DC.identifier">gmb-2020-307013</meta:user-defined>
    <meta:user-defined meta:name="OVERHEIDop.versieInformatie"/>
  </office:meta>
</office:document-meta>
</file>