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bedrijfspand tot appartementen, Kerkplein 2 - 4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36402020</text:p>
            <text:p text:style-name="common-al">Uiterlijke besluitdatum: 11-01-2021</text:p>
            <text:p text:style-name="common-al">Locatie: Kerkplein 2 - 4 in Vriezenveen</text:p>
            <text:p text:style-name="common-al">Projectomschrijving: verbouwen van een bedrijfspand tot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0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bedrijfspand tot appartementen</meta:user-defined>
    <dc:language>nl</dc:language>
    <meta:user-defined meta:name="OVERHEID.EPSG28992/DC.spatial">239337.441450067 492209.802881266</meta:user-defined>
    <meta:user-defined meta:name="DC.title">Verlenging beslistermijn omgevingsvergunning, verbouwen van een bedrijfspand tot appartementen, Kerkplein 2 - 4 in Vriezenveen</meta:user-defined>
    <meta:user-defined meta:name="OVERHEID.PostcodeHuisnummer/OVERHEIDop.postcodeHuisnummer">7671HM 2</meta:user-defined>
    <meta:user-defined meta:name="OVERHEIDop.straatnaam">Kerkplein</meta:user-defined>
    <meta:user-defined meta:name="OVERHEIDop.woonplaats">Vriezen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010</meta:user-defined>
    <meta:user-defined meta:name="OVERHEIDop.GmbID/DC.identifier">gmb-2020-307010</meta:user-defined>
    <meta:user-defined meta:name="OVERHEIDop.versieInformatie"/>
  </office:meta>
</office:document-meta>
</file>