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HUIZERKADE 96F wijzigen gebruik sportkantine naar buitenschoolse opva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2535</text:p>
            <text:p text:style-name="common-al">Ingekomen: 29-09-2020 00:00</text:p>
            <text:p text:style-name="common-al">Datum besluit: 20-11-2020</text:p>
            <text:p text:style-name="common-al">Locatie: BOSHUIZERKADE 96F 2321TX Leiden, Wijzigen Gebruik [LDN01] Leiden</text:p>
            <text:p text:style-name="common-al">Projectomschrijving: BOSHUIZERKADE 96F wijzigen gebruik sportkantine naar buitenschoolse opvang</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700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0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0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BOSHUIZERKADE 96F wijzigen gebruik sportkantine naar buitenschoolse opvang</meta:user-defined>
    <dc:language>nl</dc:language>
    <meta:user-defined meta:name="OVERHEID.EPSG28992/DC.spatial">92639.8300644092 462944.600446556</meta:user-defined>
    <meta:user-defined meta:name="DC.title">Verleende omgevingsvergunning, BOSHUIZERKADE 96F wijzigen gebruik sportkantine naar buitenschoolse opvang.</meta:user-defined>
    <meta:user-defined meta:name="OVERHEID.PostcodeHuisnummer/OVERHEIDop.postcodeHuisnummer">2321TX 96</meta:user-defined>
    <meta:user-defined meta:name="OVERHEIDop.straatnaam">Boshuizerkade</meta:user-defined>
    <meta:user-defined meta:name="OVERHEIDop.woonplaats">Leiden</meta:user-defined>
    <meta:user-defined meta:name="DCTERMS.W3CDTF/DCTERMS.available">2020-12-03</meta:user-defined>
    <meta:user-defined meta:name="OVERHEIDop.externeBijlage">LEIDEN_202011_GFO_ZAKEN_668132_1807047 _ Z20160...|exb-2020-63500</meta:user-defined>
    <meta:user-defined meta:name="DCTERMS.W3CDTF/OVERHEIDop.jaargang">2020</meta:user-defined>
    <meta:user-defined meta:name="OVERHEIDop.publicationIssue">307008</meta:user-defined>
    <meta:user-defined meta:name="OVERHEIDop.GmbID/DC.identifier">gmb-2020-307008</meta:user-defined>
    <meta:user-defined meta:name="OVERHEIDop.versieInformatie"/>
  </office:meta>
</office:document-meta>
</file>