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LBERGWEG 9 plaatsen van twee lichtreclame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82</text:p>
            <text:p text:style-name="common-al">Ingekomen: 30-09-2020 00:00</text:p>
            <text:p text:style-name="common-al">Datum besluit: 20-11-2020</text:p>
            <text:p text:style-name="common-al">Locatie: ZAALBERGWEG 9 2314XS Leiden, Plaatsen Reclame [LDN01T 06167G0000] Leiden T 06167</text:p>
            <text:p text:style-name="common-al">Projectomschrijving: ZAALBERGWEG 9 plaatsen van twee lichtreclame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0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AALBERGWEG 9 plaatsen van twee lichtreclames</meta:user-defined>
    <dc:language>nl</dc:language>
    <meta:user-defined meta:name="OVERHEID.EPSG28992/DC.spatial">94691.2700662637 461988.330446008</meta:user-defined>
    <meta:user-defined meta:name="DC.title">Verleende omgevingsvergunning, ZAALBERGWEG 9 plaatsen van twee lichtreclames.</meta:user-defined>
    <meta:user-defined meta:name="OVERHEID.PostcodeHuisnummer/OVERHEIDop.postcodeHuisnummer">2314XS 9</meta:user-defined>
    <meta:user-defined meta:name="OVERHEIDop.straatnaam">Zaalbergweg</meta:user-defined>
    <meta:user-defined meta:name="OVERHEIDop.woonplaats">Leiden</meta:user-defined>
    <meta:user-defined meta:name="DCTERMS.W3CDTF/DCTERMS.available">2020-12-03</meta:user-defined>
    <meta:user-defined meta:name="OVERHEIDop.externeBijlage">LEIDEN_202011_GFO_ZAKEN_668148_Z201602582 VERGR...|exb-2020-63499</meta:user-defined>
    <meta:user-defined meta:name="DCTERMS.W3CDTF/OVERHEIDop.jaargang">2020</meta:user-defined>
    <meta:user-defined meta:name="OVERHEIDop.publicationIssue">307006</meta:user-defined>
    <meta:user-defined meta:name="OVERHEIDop.GmbID/DC.identifier">gmb-2020-307006</meta:user-defined>
    <meta:user-defined meta:name="OVERHEIDop.versieInformatie"/>
  </office:meta>
</office:document-meta>
</file>