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auwborgje 4, 9747 AC Groningen – verwijderen asbest (ontvangstdatum 16-12-2019, dossiernummer 2019757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1724 583990</meta:user-defined>
    <meta:user-defined meta:name="DC.title">Sloopmelding: Blauwborgje 4, 9747 AC Groningen – verwijderen asbest (ontvangstdatum 16-12-2019, dossiernummer 201975730)</meta:user-defined>
    <meta:user-defined meta:name="OVERHEID.PostcodeHuisnummer/OVERHEIDop.postcodeHuisnummer">9747AC 4</meta:user-defined>
    <meta:user-defined meta:name="OVERHEIDop.straatnaam">Blauwborgje</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3070</meta:user-defined>
    <meta:user-defined meta:name="OVERHEIDop.GmbID/DC.identifier">gmb-2020-3070</meta:user-defined>
    <meta:user-defined meta:name="OVERHEIDop.versieInformatie"/>
  </office:meta>
</office:document-meta>
</file>