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Ingelandstraat 1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gelandstraat 14:</text:span> het plaatsen van een dakkapel aan de voorzijde van de woning (datum ontvangst: 5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69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497.745 437091.589</meta:user-defined>
    <meta:user-defined meta:name="DC.title">Gemeente Krimpen aan den IJssel - aanvraag omgevingsvergunning - plaatsen van een dakkapel aan de voorzijde van de woning - Ingelandstraat 14, Krimpen aan den IJssel</meta:user-defined>
    <meta:user-defined meta:name="OVERHEID.PostcodeHuisnummer/OVERHEIDop.postcodeHuisnummer">2922CM 14</meta:user-defined>
    <meta:user-defined meta:name="OVERHEIDop.straatnaam">Ingelandstraat</meta:user-defined>
    <meta:user-defined meta:name="OVERHEIDop.woonplaats">Krimpen aan den IJs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88</meta:user-defined>
    <meta:user-defined meta:name="OVERHEIDop.GmbID/DC.identifier">gmb-2020-306988</meta:user-defined>
    <meta:user-defined meta:name="OVERHEIDop.versieInformatie"/>
  </office:meta>
</office:document-meta>
</file>