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Krimpen aan den IJssel - aanvraag omgevingsvergunning - renoveren van de woning en het realiseren van een dakopbouw op de bestaande aanbouw - Noorderstraat 34,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</text:span>
          </text:p>
            <text:p text:style-name="last-al">Burgemeester en wethouders maken bekend dat zij de volgende aanvragen voor een omgevingsvergunning (reguliere voorbereidingsprocedure) hebben ontvangen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Noorderstraat 34:</text:span> het renoveren van de woning en het realiseren van een dakopbouw op de bestaande aanbouw (datum ontvangst: 11 november 2020)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306987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987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987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Krimpen aan den 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99704.778 436683.87</meta:user-defined>
    <meta:user-defined meta:name="DC.title">Gemeente Krimpen aan den IJssel - aanvraag omgevingsvergunning - renoveren van de woning en het realiseren van een dakopbouw op de bestaande aanbouw - Noorderstraat 34, Krimpen aan den IJssel</meta:user-defined>
    <meta:user-defined meta:name="OVERHEID.PostcodeHuisnummer/OVERHEIDop.postcodeHuisnummer">2922AC 34</meta:user-defined>
    <meta:user-defined meta:name="OVERHEIDop.straatnaam">Noorderstraat</meta:user-defined>
    <meta:user-defined meta:name="OVERHEIDop.woonplaats">Krimpen aan den IJssel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6987</meta:user-defined>
    <meta:user-defined meta:name="OVERHEIDop.GmbID/DC.identifier">gmb-2020-306987</meta:user-defined>
    <meta:user-defined meta:name="OVERHEIDop.versieInformatie"/>
  </office:meta>
</office:document-meta>
</file>