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haven ongenummer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haven ongenummerd, 6041 TB Roermond: realiseren hotel (Hotel Jazz City), designer outletwinkels, en 41 appartemente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37188-2020 </text:p>
            <text:p text:style-name="common-al"/>
            <text:p text:style-name="common-al">
            <text:span text:style-name="nadrukvet">Wet algemene bepalingen omgevingsrecht / Uitgebreide voorbereidingsprocedure </text:span>
          </text:p>
            <text:p text:style-name="last-al">Het ontwerpbesluit en de bijbehorende stukken liggen van 25 november 2020 tot en met 29 december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98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8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8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96781.758 356722.521</meta:user-defined>
    <meta:user-defined meta:name="DC.title">Maashaven ongenummerd - Ontwerp-omgevingsvergunning</meta:user-defined>
    <meta:user-defined meta:name="OVERHEID.PostcodeHuisnummer/OVERHEIDop.postcodeHuisnummer">6041TB 22</meta:user-defined>
    <meta:user-defined meta:name="OVERHEIDop.straatnaam">Maashaven</meta:user-defined>
    <meta:user-defined meta:name="OVERHEIDop.woonplaats">Roermond</meta:user-defined>
    <meta:user-defined meta:name="DCTERMS.W3CDTF/DCTERMS.available">2020-11-24</meta:user-defined>
    <meta:user-defined meta:name="DCTERMS.W3CDTF/OVERHEIDop.jaargang">2020</meta:user-defined>
    <meta:user-defined meta:name="OVERHEIDop.externeBijlage">Situatie Maashaven ongenummerd|exb-2020-63491</meta:user-defined>
    <meta:user-defined meta:name="OVERHEIDop.externeBijlage">Maashaven uitsnede aangepast stedenbouwkundig plan|exb-2020-63492</meta:user-defined>
    <meta:user-defined meta:name="OVERHEIDop.publicationIssue">306986</meta:user-defined>
    <meta:user-defined meta:name="OVERHEIDop.GmbID/DC.identifier">gmb-2020-306986</meta:user-defined>
    <meta:user-defined meta:name="OVERHEIDop.versieInformatie"/>
  </office:meta>
</office:document-meta>
</file>