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est - melding van lozing van afvalwater - onttrekken van grondwater om de bouw van een kelder - Ganzetrek 22, So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est hebben op 16 november 2020 een melding in het kader van het Besluit lozen buiten inrichtingen ontvangen van Bouwbedrijf de Ruijgt te Soest. De melding heeft betrekking op het onttrekken van grondwater om de bouw van een kelder aan de Ganzetrek 22 in Soest mogelijk te maken. De melding heeft bij ons het zaakkenmerk Z-MLD-2020-4443.</text:p>
            <text:p text:style-name="common-al">Deze mededeling is ter informatie. Er geldt geen formele procedure om stukken in te zien, om in te spreken, of om een zienswijze, bezwaar of beroep in te dienen en om een voorlopige voorziening te vragen.</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6983</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83</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983</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Z-MLD-2020-4443.</meta:user-defined>
    <dc:language>nl</dc:language>
    <meta:user-defined meta:name="OVERHEID.EPSG28992/DC.spatial">147515.817 463852.291</meta:user-defined>
    <meta:user-defined meta:name="DC.title">Gemeente Soest - melding van lozing van afvalwater - onttrekken van grondwater om de bouw van een kelder - Ganzetrek 22, Soest</meta:user-defined>
    <meta:user-defined meta:name="OVERHEID.PostcodeHuisnummer/OVERHEIDop.postcodeHuisnummer">3766XE 22</meta:user-defined>
    <meta:user-defined meta:name="OVERHEIDop.straatnaam">Ganzetrek</meta:user-defined>
    <meta:user-defined meta:name="OVERHEIDop.woonplaats">Soest</meta:user-defined>
    <meta:user-defined meta:name="DCTERMS.W3CDTF/DCTERMS.available">2020-11-25</meta:user-defined>
    <meta:user-defined meta:name="DCTERMS.W3CDTF/OVERHEIDop.jaargang">2020</meta:user-defined>
    <meta:user-defined meta:name="OVERHEIDop.publicationIssue">306983</meta:user-defined>
    <meta:user-defined meta:name="OVERHEIDop.GmbID/DC.identifier">gmb-2020-306983</meta:user-defined>
    <meta:user-defined meta:name="OVERHEIDop.versieInformatie"/>
  </office:meta>
</office:document-meta>
</file>