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conifeer - Schuman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mannstraat 4, kappen van 1 conifeer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2952</meta:user-defined>
    <dc:language>nl</dc:language>
    <meta:user-defined meta:name="OVERHEID.EPSG28992/DC.spatial">156296.65 462919.06</meta:user-defined>
    <meta:user-defined meta:name="DC.title">Gemeente Amersfoort, Randenbroek/Schuilenburg (incl. Stoutenburg-Noord) - aanvraag omgevingsvergunning - kappen van 1 conifeer - Schumannstraat 4, Amersfoort</meta:user-defined>
    <meta:user-defined meta:name="OVERHEID.PostcodeHuisnummer/OVERHEIDop.postcodeHuisnummer">3816NV 4</meta:user-defined>
    <meta:user-defined meta:name="OVERHEIDop.straatnaam">Schuman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7</meta:user-defined>
    <meta:user-defined meta:name="OVERHEIDop.GmbID/DC.identifier">gmb-2020-306977</meta:user-defined>
    <meta:user-defined meta:name="OVERHEIDop.versieInformatie"/>
  </office:meta>
</office:document-meta>
</file>